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02305000012CD3628FC8C.wmf"/>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graphic-properties draw:visible-area-left="0cm" draw:visible-area-top="0cm" draw:visible-area-width="15.743cm" draw:visible-area-height="22.278cm" draw:ole-draw-aspect="1"/>
    </style:style>
    <style:style style:name="pr1" style:family="presentation" style:parent-style-name="lyt-cool-title" style:list-style-name="L4">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4">
      <style:graphic-properties draw:fill-color="#ffffff" draw:auto-grow-height="true" fo:min-height="3.507cm"/>
    </style:style>
    <style:style style:name="pr5" style:family="presentation" style:parent-style-name="lyt-cool-outline1">
      <style:graphic-properties draw:fill-color="#ffffff" fo:min-height="13.231cm"/>
    </style:style>
    <style:style style:name="pr6" style:family="presentation" style:parent-style-name="lyt-cool-title" style:list-style-name="L4">
      <style:graphic-properties draw:fill-color="#ffffff" draw:auto-grow-height="true" fo:min-height="3.507cm"/>
    </style:style>
    <style:style style:name="pr7" style:family="presentation" style:parent-style-name="lyt-cool-title">
      <style:graphic-properties fo:min-height="3.507cm"/>
    </style:style>
    <style:style style:name="pr8" style:family="presentation" style:parent-style-name="lyt-cool-outline1">
      <style:graphic-properties fo:min-height="13.23cm"/>
    </style:style>
    <style:style style:name="pr9" style:family="presentation" style:parent-style-name="lyt-cool-notes">
      <style:graphic-properties draw:fill-color="#ffffff" fo:min-height="11.41cm"/>
    </style:style>
    <style:style style:name="pr10" style:family="presentation" style:parent-style-name="lyt-cool-outline1">
      <style:graphic-properties fo:min-height="16.401cm"/>
    </style:style>
    <style:style style:name="pr11" style:family="presentation" style:parent-style-name="lyt-cool-outline1">
      <style:graphic-properties fo:min-height="15cm"/>
    </style:style>
    <style:style style:name="pr12" style:family="presentation" style:parent-style-name="lyt-cool-outline1">
      <style:graphic-properties fo:min-height="15.5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font-family="Arial" style:font-family-generic="swiss" style:font-pitch="variable" fo:font-size="32pt" style:font-size-asian="32pt" style:font-size-complex="32pt" fo:hyphenate="true"/>
    </style:style>
    <style:style style:name="P8" style:family="paragraph">
      <style:paragraph-properties fo:margin-left="1.4cm" fo:margin-right="0cm" fo:text-indent="-1.2cm"/>
      <style:text-properties fo:font-family="Arial" style:font-family-generic="swiss" style:font-pitch="variable" fo:hyphenate="true"/>
    </style:style>
    <style:style style:name="P9" style:family="paragraph">
      <style:paragraph-properties fo:text-align="justify"/>
    </style:style>
    <style:style style:name="P10" style:family="paragraph">
      <style:paragraph-properties fo:text-align="justify"/>
      <style:text-properties fo:font-family="Arial" style:font-family-generic="swiss" style:font-pitch="variable" fo:font-size="26pt" style:font-size-asian="26pt" style:font-size-complex="26pt"/>
    </style:style>
    <style:style style:name="P11" style:family="paragraph">
      <style:text-properties fo:font-family="Arial" style:font-family-generic="swiss" style:font-pitch="variable"/>
    </style:style>
    <style:style style:name="P12" style:family="paragraph">
      <style:text-properties fo:font-family="Arial" style:font-family-generic="swiss" style:font-pitch="variable" fo:font-size="26pt" style:font-size-asian="26pt" style:font-size-complex="26pt"/>
    </style:style>
    <style:style style:name="P13" style:family="paragraph">
      <style:paragraph-properties fo:text-align="justify"/>
      <style:text-properties fo:font-family="Arial" style:font-family-generic="swiss" style:font-pitch="variable" fo:font-size="26pt" style:font-size-asian="26pt" style:font-size-complex="26pt"/>
    </style:style>
    <style:style style:name="P14" style:family="paragraph">
      <style:text-properties fo:font-family="Arial" style:font-family-generic="swiss" style:font-pitch="variabl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family="Arial" style:font-family-generic="swiss" style:font-pitch="variable" fo:font-size="32pt" style:font-size-asian="32pt" style:font-size-complex="32pt"/>
    </style:style>
    <style:style style:name="T4" style:family="text">
      <style:text-properties fo:font-family="Arial" style:font-family-generic="swiss" style:font-pitch="variable" fo:font-size="26pt" fo:font-weight="bold" style:font-size-asian="26pt" style:font-weight-asian="bold" style:font-size-complex="26pt" style:font-weight-complex="bold"/>
    </style:style>
    <style:style style:name="T5" style:family="text">
      <style:text-properties fo:font-family="Arial" style:font-family-generic="swiss" style:font-pitch="variable" fo:font-size="26pt" style:font-size-asian="26pt" style:font-size-complex="26pt"/>
    </style:style>
    <style:style style:name="T6" style:family="text">
      <style:text-properties fo:font-family="Arial" style:font-family-generic="swiss" style:font-pitch="variable" fo:font-size="26pt" fo:font-style="italic" style:font-size-asian="26pt" style:font-style-asian="italic" style:font-size-complex="26pt" style:font-style-complex="italic"/>
    </style:style>
    <style:style style:name="T7"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8"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9"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0"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1"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2" style:family="text">
      <style:text-properties fo:font-family="Arial" style:font-family-generic="swiss" style:font-pitch="variable" fo:font-size="26pt" style:font-size-asian="26pt" style:font-size-complex="26pt"/>
    </style:style>
    <style:style style:name="T13" style:family="text">
      <style:text-properties fo:font-family="Arial"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4. Aristotele.</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draw:frame presentation:style-name="pr4" draw:text-style-name="P4" draw:layer="layout" svg:width="23.911cm" svg:height="3.507cm" svg:x="2.058cm" svg:y="1.543cm" presentation:class="title">
          <draw:text-box>
            <text:p text:style-name="P4">Panoramica</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5"><text:span text:style-name="T3">4.1. Etica.</text:span></text:p>
              </text:list-item>
              <text:list-item>
                <text:p text:style-name="P6"><text:span text:style-name="T3">4.2. Politica.</text:span></text:p>
              </text:list-item>
              <text:list-item>
                <text:p text:style-name="P6"><text:span text:style-name="T3">4.3. Poetica. </text:span></text:p>
              </text:list-item>
              <text:list-item>
                <text:p text:style-name="P6"><text:span text:style-name="T3">4.4. Aristotele nella storia del pensiero. </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draw:frame presentation:style-name="pr6" draw:text-style-name="P1" draw:layer="layout" svg:width="23.911cm" svg:height="3.507cm" svg:x="2.058cm" svg:y="1.543cm" presentation:class="title">
          <draw:text-box>
            <text:p text:style-name="P4"><text:span text:style-name="T1">4.1. Etica.</text:span></text:p>
          </draw:text-box>
        </draw:frame>
        <draw:frame presentation:style-name="pr5" draw:text-style-name="P8" draw:layer="layout" svg:width="23.548cm" svg:height="13.231cm" svg:x="3.023cm" svg:y="6.178cm" presentation:class="outline" presentation:user-transformed="true">
          <draw:text-box>
            <text:list text:style-name="L3">
              <text:list-item>
                <text:p text:style-name="P5"><text:span text:style-name="T1">L'etica di Aristotele. </text:span></text:p>
              </text:list-item>
              <text:list-item>
                <text:p text:style-name="P5"><text:span text:style-name="T1">Felicità e ragione. Le virtù etiche, le virtù dianoetiche. Felicità e sapienza. La dottrina dell'amicizia. </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draw:frame presentation:style-name="pr7" draw:layer="layout" svg:width="23.911cm" svg:height="3.507cm" svg:x="2.058cm" svg:y="1.543cm" presentation:class="title" presentation:user-transformed="true">
          <draw:text-box>
            <text:p><text:s/></text:p>
          </draw:text-box>
        </draw:frame>
        <draw:frame presentation:style-name="pr8" draw:text-style-name="P10" draw:layer="layout" svg:width="23.911cm" svg:height="15.905cm" svg:x="2cm" svg:y="4.595cm" presentation:class="outline" presentation:user-transformed="true">
          <draw:text-box>
            <text:list text:style-name="L3">
              <text:list-item>
                <text:p text:style-name="P9"><text:span text:style-name="T4">Felicità e ragione.</text:span><text:span text:style-name="T5"> L'azione naturale od umana è sempre rivolta ad un fine e ad uno scopo. Il fine e lo scopo dell'azione umana costituisce il termine di riferimento positivo, buono e desiderabile, per la ragione e l'appetito umani. </text:span></text:p>
              </text:list-item>
              <text:list-item>
                <text:p text:style-name="P9"><text:span text:style-name="T5">I fini possono essere per altro o per se stessi: i primi sono strumentali (come per es. la ricchezza e la buona salute), i secondi hanno valore di per se stessi. Mentre i primi costituiscono la condizione per il raggiungimento di piaceri a loro volta condizionati, i secondi permettono l'acquisizione di una felicità che vale di per se stessa. Così i primi devono essere ordinati ai secondi, mentre questi non possono non essere coordinati secondo un termine positivo assoluto, che costituisce il bene e la felicità somma per il genere umano. <text:s/></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9"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draw:frame presentation:style-name="pr7" draw:layer="layout" svg:width="23.911cm" svg:height="3.507cm" svg:x="2.058cm" svg:y="1.543cm" presentation:class="title">
          <draw:text-box>
            <text:p><text:s/></text:p>
          </draw:text-box>
        </draw:frame>
        <draw:frame presentation:style-name="pr8" draw:text-style-name="P10" draw:layer="layout" svg:width="23.911cm" svg:height="16.901cm" svg:x="2cm" svg:y="4.624cm" presentation:class="outline" presentation:user-transformed="true">
          <draw:text-box>
            <text:list text:style-name="L3">
              <text:list-item>
                <text:p text:style-name="P9"><text:span text:style-name="T5">Visto che il fine realizza - ovvero porta la potenza all'atto - la natura, il termine della felicità e del sommo bene umani porta a realizzazione la natura dell'uomo, animale sociale e razionale. Solo nella vita in comune ed associata nella </text:span><text:span text:style-name="T6">polis</text:span><text:span text:style-name="T5"> l'uomo realizza infatti se stesso. </text:span></text:p>
              </text:list-item>
              <text:list-item>
                <text:p text:style-name="P9"><text:span text:style-name="T5">Se dunque l'uomo si distingue fra tutti quanti gli altri esseri naturali per il predominio dell'attività intellettuale – rispetto alla pura e semplice vegetazione ed alla sensibilità – allora l'essere umano stesso porterà a buon fine e realizzerà la propria specifica natura. quanto attuerà le proprie potenze intellettuali. Allora e solo allora, sarà specificamente e singolarmente felice. Allora, e solo allora, l'uomo attuerà la propria virtù o perfezione. A ciò sarà poi congiunto il piacere relativo. <text:s text:c="4"/></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9"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draw:frame presentation:style-name="pr7" draw:layer="layout" svg:width="23.911cm" svg:height="3.507cm" svg:x="2.058cm" svg:y="1.543cm" presentation:class="title">
          <draw:text-box>
            <text:p><text:s/></text:p>
          </draw:text-box>
        </draw:frame>
        <draw:frame presentation:style-name="pr8" draw:text-style-name="P10" draw:layer="layout" svg:width="23.911cm" svg:height="14.351cm" svg:x="2.058cm" svg:y="5.838cm" presentation:class="outline" presentation:user-transformed="true">
          <draw:text-box>
            <text:list text:style-name="L3">
              <text:list-item>
                <text:p text:style-name="P9"><text:span text:style-name="T5">La virtù è l'effetto della libera scelta dell'uomo. Può essere più o meno facilmente acquisita grazie ai beni secondari e strumentali – i beni esteriori della bellezza, della potenza politica o della ricchezza – ma non è vincolata da essi. Se i fini sono precostituiti, perché oggettivamente predeterminati, i mezzi necessari ad ottenerli ed acquisirli sono frutto della libera scelta dell'uomo, che rende in tal modo virtuoso il proprio comportamento e la propria vita. Sta, dunque, nella libera facoltà dell'uomo di dare a se stesso una regola per l'azione – nell'essere principio a se stesso – la potenza fondamentale, che è capace di portare l'azione e la vita dell'uomo al raggiungimento e all'acquisizione della virtù. <text:s/></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9"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draw:frame presentation:style-name="pr7" draw:layer="layout" svg:width="23.911cm" svg:height="3.507cm" svg:x="2.058cm" svg:y="1.543cm" presentation:class="title">
          <draw:text-box>
            <text:p><text:s/></text:p>
          </draw:text-box>
        </draw:frame>
        <draw:frame presentation:style-name="pr8" draw:text-style-name="P10" draw:layer="layout" svg:width="23.911cm" svg:height="14.409cm" svg:x="2.058cm" svg:y="5.838cm" presentation:class="outline" presentation:user-transformed="true">
          <draw:text-box>
            <text:list text:style-name="L3">
              <text:list-item>
                <text:p text:style-name="P9"><text:span text:style-name="T5">Se, dunque, la capacità fondamentale che guida l'uomo è la ragione, lo svolgimento, l'applicazione e la vita dell'intelletto, allora la ragione stessa nel suo esercizio determinerà l'accostamento dell'uomo ai fini oggettivamente prestabiliti, causando l'apparire delle </text:span><text:span text:style-name="T4">virtù dianoetiche</text:span><text:span text:style-name="T5">, ovverosia delle virtù appunto legate all'esercizio delle capacità penetrative e discorsive dell'intelletto stesso (</text:span><text:span text:style-name="T6">di</text:span><text:span text:style-name="T7">á</text:span><text:span text:style-name="T8">noia</text:span><text:span text:style-name="T5">). Queste virtù costituiranno il campo d'azione e di possibilità per le </text:span><text:span text:style-name="T4">virtù etiche</text:span><text:span text:style-name="T5">, che invece lavoreranno sugli istinti e sugli appetiti dell'uomo, sulla sua parte emotiva e sensibile, per portarlo verso la moralità e l'eticità. Se le prime determinano le seconde, queste ultime condizionano l'accesso e l'acquisizione delle prime. </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9"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draw:frame presentation:style-name="pr7" draw:layer="layout" svg:width="23.911cm" svg:height="3.507cm" svg:x="2.058cm" svg:y="1.543cm" presentation:class="title">
          <draw:text-box>
            <text:p><text:s/></text:p>
          </draw:text-box>
        </draw:frame>
        <draw:frame presentation:style-name="pr8" draw:text-style-name="P10" draw:layer="layout" svg:width="23.911cm" svg:height="13.23cm" svg:x="2.058cm" svg:y="5.838cm" presentation:class="outline">
          <draw:text-box>
            <text:list text:style-name="L3">
              <text:list-item>
                <text:p text:style-name="P9"><text:span text:style-name="T4">Le virtù etiche.</text:span><text:span text:style-name="T5"> Ogni virtù etica è la disposizione a scegliere – per educazione ed abitudine - il giusto mezzo – rispetto al difetto ed all'eccesso – capace di realizzare e portare a compimento la natura attiva e razionale dell'uomo, nella propria vita individuale e collettiva. </text:span></text:p>
              </text:list-item>
              <text:list-item>
                <text:p text:style-name="P9"><text:span text:style-name="T5">Nella pagina seguente viene disposto uno schema generale e specifico delle virtù etiche e delle loro conseguenze pratiche: edificazione nella giustizia del diritto e modificazioni dello stesso basate sull'equità. <text:s text:c="2"/></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9"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draw:frame presentation:style-name="pr7" draw:layer="layout" svg:width="23.911cm" svg:height="3.507cm" svg:x="2.058cm" svg:y="1.543cm" presentation:class="title">
          <draw:text-box>
            <text:p><text:s/></text:p>
          </draw:text-box>
        </draw:frame>
        <draw:frame presentation:style-name="pr8" draw:text-style-name="P10" draw:layer="layout" svg:width="23.911cm" svg:height="13.23cm" svg:x="2.058cm" svg:y="5.838cm" presentation:class="outline" presentation:user-transformed="true">
          <draw:text-box>
            <text:list text:style-name="L3">
              <text:list-item>
                <text:p text:style-name="P9"><text:span text:style-name="T5"><text:s/></text:span></text:p>
              </text:list-item>
            </text:list>
          </draw:text-box>
        </draw:frame>
        <draw:frame draw:style-name="gr2" draw:layer="layout" svg:width="15.742cm" svg:height="20.639cm" svg:x="6cm" svg:y="0.361cm">
          <draw:object-ole draw:class-id="B801CA65-A1FC-11D0-85ad-444553540000" xlink:href="./Object 1" xlink:type="simple" xlink:show="embed" xlink:actuate="onLoad"/>
          <draw:image xlink:href="./ObjectReplacements/Object 1" xlink:type="simple" xlink:show="embed" xlink:actuate="onLoad"/>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9"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draw:frame presentation:style-name="pr7" draw:layer="layout" svg:width="23.911cm" svg:height="3.507cm" svg:x="2.058cm" svg:y="1.543cm" presentation:class="title">
          <draw:text-box>
            <text:p><text:s/></text:p>
          </draw:text-box>
        </draw:frame>
        <draw:frame presentation:style-name="pr8" draw:text-style-name="P10" draw:layer="layout" svg:width="23.911cm" svg:height="13.388cm" svg:x="2.058cm" svg:y="5.838cm" presentation:class="outline" presentation:user-transformed="true">
          <draw:text-box>
            <text:list text:style-name="L3">
              <text:list-item>
                <text:p text:style-name="P9"><text:span text:style-name="T4">Le virtù dianoetiche.</text:span><text:span text:style-name="T5"> Esse riguardano la superiore vita della ragione e dell'intelletto. </text:span></text:p>
              </text:list-item>
              <text:list-item>
                <text:p text:style-name="P9"><text:span text:style-name="T5">Anche per le virtù dianoetiche viene presentato nella pagina seguente uno schema generale e specifico, capace di individuare, determinare e porre in relazione dialettica le singole virtù, dall'</text:span><text:span text:style-name="T4">arte</text:span><text:span text:style-name="T5"> alla </text:span><text:span text:style-name="T4">saggezza</text:span><text:span text:style-name="T5">, alla triade costituita da </text:span><text:span text:style-name="T4">intelligenza</text:span><text:span text:style-name="T5">, </text:span><text:span text:style-name="T9">scienza</text:span><text:span text:style-name="T5"> e </text:span><text:span text:style-name="T4">sapienza</text:span><text:span text:style-name="T5">. </text:span></text:p>
              </text:list-item>
              <text:list-item>
                <text:p text:style-name="P9"><text:span text:style-name="T5">La vita dell'intelletto culmina nell'oggetto divino, sommo bene e somma felicità per la vita teoretica dell'intelletto. Il sapiente è libero ed autonomo: felice, sereno ed in pace, vive la vita dell'intelletto, ascendendo ad una vita più che umana, divina. <text:s text:c="3"/></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9"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draw:frame presentation:style-name="pr7" draw:layer="layout" svg:width="23.911cm" svg:height="3.507cm" svg:x="2.058cm" svg:y="1.543cm" presentation:class="title" presentation:user-transformed="true">
          <draw:text-box>
            <text:p><text:s/></text:p>
          </draw:text-box>
        </draw:frame>
        <draw:frame presentation:style-name="pr8" draw:text-style-name="P10" draw:layer="layout" svg:width="23.911cm" svg:height="13.23cm" svg:x="2.058cm" svg:y="5.838cm" presentation:class="outline" presentation:user-transformed="true">
          <draw:text-box>
            <text:list text:style-name="L3">
              <text:list-item>
                <text:p text:style-name="P9"><text:span text:style-name="T5"><text:s/></text:span></text:p>
              </text:list-item>
            </text:list>
          </draw:text-box>
        </draw:frame>
        <draw:frame draw:style-name="gr2" draw:layer="layout" svg:width="15.742cm" svg:height="20.484cm" svg:x="6cm" svg:y="0.197cm">
          <draw:object-ole draw:class-id="B801CA65-A1FC-11D0-85ad-444553540000" xlink:href="./Object 2" xlink:type="simple" xlink:show="embed" xlink:actuate="onLoad"/>
          <draw:image xlink:href="./ObjectReplacements/Object 2" xlink:type="simple" xlink:show="embed" xlink:actuate="onLoad"/>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9"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draw:frame presentation:style-name="pr7" draw:layer="layout" svg:width="23.911cm" svg:height="3.507cm" svg:x="2.058cm" svg:y="1.543cm" presentation:class="title">
          <draw:text-box>
            <text:p><text:s/></text:p>
          </draw:text-box>
        </draw:frame>
        <draw:frame presentation:style-name="pr8" draw:text-style-name="P10" draw:layer="layout" svg:width="26cm" svg:height="18.48cm" svg:x="1cm" svg:y="1.7cm" presentation:class="outline" presentation:user-transformed="true">
          <draw:text-box>
            <text:list text:style-name="L3">
              <text:list-item>
                <text:p text:style-name="P9"><text:span text:style-name="T4">L'amicizia.</text:span><text:span text:style-name="T5"> L'amicizia (</text:span><text:span text:style-name="T6">phil</text:span><text:span text:style-name="T7">í</text:span><text:span text:style-name="T8">a</text:span><text:span text:style-name="T5">) per Aristotele è una forma di potenza od atto, che si esplica nella relazione con gli altri. </text:span><text:span text:style-name="T10">È</text:span><text:span text:style-name="T11"> virtù o vicina alla virtù. Come una forza di attrazione, essa può essere motivata dal piacere che si prova nei confronti di un altro – soprattutto fra i giovani – dall'utilità – soprattutto fra gli anziani – o dal bene reciproco – nel caso specifico quella che si esercita fra gli uomini virtuosi. Se le prime due forme di amicizia sono strumentali – essendo motivate dal vantaggio reciproco ottenuto - e non per se stesse, l'ultima accosta degli uomini che intendono e vogliono il bene dell'altro, reciprocamente. Mentre le prime due forme di amicizia sono variabili e momentanee, l'ultima è stabile e continua, perché fondata sul bene comune. Rara, l'amicizia per virtù si stabilisce grazie ad un'intimità di rapporti continua e praticata nel tempo, dove la tensione verso il piacere per l'altro si intreccia con la sostanziale uguaglianza di rapporti e di condizioni. In questo modo l'amicizia riesce a realizzare una vita comune e beata (</text:span><text:span text:style-name="T8">koinon</text:span><text:span text:style-name="T7">í</text:span><text:span text:style-name="T8">a</text:span><text:span text:style-name="T11">). <text:s text:c="3"/></text:span><text:span text:style-name="T5"><text:s/></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9"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draw:frame presentation:style-name="pr7" draw:text-style-name="P11" draw:layer="layout" svg:width="23.911cm" svg:height="3.507cm" svg:x="2.058cm" svg:y="1.543cm" presentation:class="title" presentation:user-transformed="true">
          <draw:text-box>
            <text:p><text:span text:style-name="T1">4.2. Politica. </text:span></text:p>
          </draw:text-box>
        </draw:frame>
        <draw:frame presentation:style-name="pr8" draw:text-style-name="P12" draw:layer="layout" svg:width="23.911cm" svg:height="13.23cm" svg:x="2.058cm" svg:y="5.838cm" presentation:class="outline" presentation:user-transformed="true">
          <draw:text-box>
            <text:list text:style-name="L3">
              <text:list-item>
                <text:p text:style-name="P9"><text:span text:style-name="T5">Per Aristotele l'uomo è animale politico per eccellenza: la vita nella comunità della </text:span><text:span text:style-name="T6">p</text:span><text:span text:style-name="T7">ó</text:span><text:span text:style-name="T6">lis</text:span><text:span text:style-name="T5"> assicura infatti, per prima, la soddisfazione dei bisogni materiali dei singoli individui e dei gruppi sociali. Quindi con l'educazione e le leggi garantisce il raggiungimento della virtù. Il bisogno e la necessità etica e politica di relazioni reciprocamente improntate al bene dei soggetti e della collettività svolge e realizza dunque il fine e lo scopo di una vita individuale e collettiva felice, libera e prospera. Al di sotto di questa comunità di soggetti liberi sta la città degli schiavi e delle donne, dei giovani e degli stranieri. <text:s text:c="3"/></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9"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draw:frame presentation:style-name="pr7" draw:layer="layout" svg:width="23.911cm" svg:height="3.507cm" svg:x="2.058cm" svg:y="1.543cm" presentation:class="title">
          <draw:text-box>
            <text:p><text:s/></text:p>
          </draw:text-box>
        </draw:frame>
        <draw:frame presentation:style-name="pr8" draw:text-style-name="P12" draw:layer="layout" svg:width="24.911cm" svg:height="14.351cm" svg:x="1cm" svg:y="5.5cm" presentation:class="outline" presentation:user-transformed="true">
          <draw:text-box>
            <text:list text:style-name="L3">
              <text:list-item>
                <text:p text:style-name="P9"><text:span text:style-name="T5">Aristotele pertanto cerca di elaborare una legge fondamentale o Costituzione, che possa essere condivisa nei suoi aspetti principali dalla comunità dei cittadini liberi di qualunque città greca. Per fare questo lo Stagirita analizza e critica le caratteristiche negative e positive delle costituzioni attualmente vigenti nelle diverse città greche, prendendo in considerazione e distinguendo fra le forme positive di governo il governo monarchico (governo e potere di uno solo), quello aristocratico (governo e potere dei migliori) e quello politico (governo e potere della moltitudine) nelle diverse collettività presenti nel territorio greco. A queste forme positive Aristotele affianca le corrispettive degenerazioni patologiche, negative: la tirannide, l'oligarchia e la demagogia. </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9"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draw:frame presentation:style-name="pr7" draw:layer="layout" svg:width="23.911cm" svg:height="3.507cm" svg:x="2.058cm" svg:y="1.543cm" presentation:class="title">
          <draw:text-box>
            <text:p><text:s/></text:p>
          </draw:text-box>
        </draw:frame>
        <draw:frame presentation:style-name="pr8" draw:text-style-name="P10" draw:layer="layout" svg:width="23.911cm" svg:height="13.23cm" svg:x="2.058cm" svg:y="5.838cm" presentation:class="outline">
          <draw:text-box>
            <text:list text:style-name="L3">
              <text:list-item>
                <text:p text:style-name="P9"><text:span text:style-name="T5">Queste forme degenerative si realizzano quando al benessere individuale e collettivo si sostituisce rispettivamente l'interesse di un singolo uomo, di una parte della cittadinanza (quella più ricca), o di una sua maggioranza (la parte più povera). </text:span></text:p>
              </text:list-item>
              <text:list-item>
                <text:p text:style-name="P9"><text:span text:style-name="T5">La soluzione migliore indicata da Aristotele è quella rappresentata dal governo politico (</text:span><text:span text:style-name="T6">polit</text:span><text:span text:style-name="T7">í</text:span><text:span text:style-name="T8">a</text:span><text:span text:style-name="T5">): una sorta di costituzione mista fra il potere democratico e quello aristocratico, dove la base sociale di riferimento è costituita dalla classe dei medi possidenti, direttamente interessati e partecipi alla difesa armata della città. <text:s/></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9"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draw:frame presentation:style-name="pr7" draw:layer="layout" svg:width="23.911cm" svg:height="3.507cm" svg:x="2.058cm" svg:y="1.543cm" presentation:class="title">
          <draw:text-box>
            <text:p><text:s/></text:p>
          </draw:text-box>
        </draw:frame>
        <draw:frame presentation:style-name="pr10" draw:text-style-name="P10" draw:layer="layout" svg:width="26cm" svg:height="16.401cm" svg:x="0.5cm" svg:y="5cm" presentation:class="outline" presentation:user-transformed="true">
          <draw:text-box>
            <text:list text:style-name="L3">
              <text:list-item>
                <text:p text:style-name="P9"><text:span text:style-name="T5">La variabilità delle costituzioni reali e storiche dovrebbe comunque dipendere in ultima analisi dall'instaurazione della finalità generale del buon governo: del governo che assicura il perseguimento ed il raggiungimento del benessere materiale e spirituale dei propri cittadini. Uno Stato inoltre potrà essere ben governato solo se il numero dei suoi cittadini non è né in eccesso, né in difetto, rispetto ai propri bisogni ed alle proprie necessità. La condizione morfologica del territorio poi influenzerà la possibilità di una vita comunitaria sufficiente al benessere collettivo. Infine il carattere e i comportamenti dei cittadini – la loro moralità pubblica – non potrà non incidere sulla qualità della vita sociale all'interno dello Stato stesso, con effetti positivi sulle relazioni con gli altri Stati. La forza, il coraggio e l'intelligenza dei Greci assicurerà loro il controllo ed il dominio sugli altri <text:s text:c="3"/></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9"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draw:frame presentation:style-name="pr7" draw:layer="layout" svg:width="23.911cm" svg:height="3.507cm" svg:x="2.058cm" svg:y="1.543cm" presentation:class="title">
          <draw:text-box>
            <text:p><text:s/></text:p>
          </draw:text-box>
        </draw:frame>
        <draw:frame presentation:style-name="pr8" draw:text-style-name="P10" draw:layer="layout" svg:width="26cm" svg:height="16.401cm" svg:x="1cm" svg:y="4cm" presentation:class="outline" presentation:user-transformed="true">
          <draw:text-box>
            <text:list text:style-name="L3">
              <text:list-item>
                <text:p text:style-name="P9"><text:span text:style-name="T5">popoli e Stati circostanti. La struttura sociale ed amministrativa interna allo Stato dovrà poi assicurare una buona divisione sociale ed economica della popolazione: qui le parti sociali dei lavoratori, dei guerrieri e dei governanti dovranno reciprocamente riconoscersi nelle proprie funzioni e mutuamente rispettarsi, garantendo quell'ordine sociale e politico, che consentirà una vita prospera, libera, sicura e felice all'intera collettività dei cittadini. Garantendo la proprietà privata e l'intangibilità del nucleo familiare, la guida politica proposta da Aristotele meglio si incarna grazie alla pluralità che assicura, eliminando ogni forma di riduzione totalitaria. Il consiglio comune che sarà capace di realizzare tale guida sarà rappresentato e costituito da tutti quegli uomini saggi e d'esperienza, che la parte migliore della società saprà esprimere: gli elementi più anziani, intellettualmente e moralmente più preparati ed adeguati. <text:s/></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9"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draw:frame presentation:style-name="pr7" draw:text-style-name="P11" draw:layer="layout" svg:width="23.911cm" svg:height="3.507cm" svg:x="2.058cm" svg:y="1.543cm" presentation:class="title">
          <draw:text-box>
            <text:p><text:span text:style-name="T1">4.3. Poetica.</text:span></text:p>
          </draw:text-box>
        </draw:frame>
        <draw:frame presentation:style-name="pr8" draw:text-style-name="P12" draw:layer="layout" svg:width="23.911cm" svg:height="13.326cm" svg:x="2.058cm" svg:y="5.838cm" presentation:class="outline" presentation:user-transformed="true">
          <draw:text-box>
            <text:list text:style-name="L3">
              <text:list-item>
                <text:p text:style-name="P9"><text:span text:style-name="T5">All'interno del proprio progetto educativo, Aristotele procede ad una rivalutazione dell'arte, contro la svalutazione che Platone aveva invece fatto nella sua teoria delle idee, basata sull'idea di giustizia (</text:span><text:span text:style-name="T6">Repubblica</text:span><text:span text:style-name="T5">). Per Aristotele la produzione artistica si realizza per imitazione della natura e degli uomini, utilizzando mezzi e modi diversi: colori e figure nella pittura, suoni nella musica, la voce nella poesia (epopea, tragedia; commedia). L'opera d'arte viene goduta con distacco, quando utilizza il modo narrativo, mentre viene invece partecipata emotivamente e direttamente, quando utilizza un modo drammatico di rappresentazione e raffigurazione. <text:s text:c="3"/></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8" presentation:class="page"/>
          <draw:frame presentation:style-name="pr9"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draw:frame presentation:style-name="pr7" draw:layer="layout" svg:width="23.911cm" svg:height="3.507cm" svg:x="2.058cm" svg:y="1.543cm" presentation:class="title">
          <draw:text-box>
            <text:p><text:s/></text:p>
          </draw:text-box>
        </draw:frame>
        <draw:frame presentation:style-name="pr11" draw:text-style-name="P13" draw:layer="layout" svg:width="25.5cm" svg:height="15cm" svg:x="1.5cm" svg:y="5.5cm" presentation:class="outline" presentation:user-transformed="true">
          <draw:text-box>
            <text:list text:style-name="L3">
              <text:list-item>
                <text:p text:style-name="P13"><text:span text:style-name="T12">In particolar modo la tragedia, con la sua unità d'azione, con la sua continuità nel tempo e nello spazio, la propria verosimiglianza di accadimenti e con la propria necessità di conseguenze, può rappresentare un esempio di somiglianza all'universalità di ciò che è scientifico, reale e necessario. Ciò che è possibile per tutti o per la maggior parte delle persone – per lo più - <text:s/>diviene l'oggetto ed il tema della tragedia.</text:span></text:p>
              </text:list-item>
              <text:list-item>
                <text:p text:style-name="P13"><text:span text:style-name="T12">Possibile e temuto, oppure sperato, l'oggetto rappresentato dalla tragedia permette il fluire delle passioni umane, liberando per una certa durata temporale l'animo dell'uomo dalla loro carica violenta ed eventualmente distruttrice. <text:s/>In questo modo la tragedia assume una finalità liberatrice, catartica (catarsi). <text:s text:c="2"/></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9" presentation:class="page"/>
          <draw:frame presentation:style-name="pr9"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draw:frame presentation:style-name="pr7" draw:text-style-name="P14" draw:layer="layout" svg:width="23.911cm" svg:height="3.507cm" svg:x="2.058cm" svg:y="1.543cm" presentation:class="title">
          <draw:text-box>
            <text:p text:style-name="P14"><text:span text:style-name="T13">4.4. Aristotele nella storia.</text:span></text:p>
          </draw:text-box>
        </draw:frame>
        <draw:frame presentation:style-name="pr8" draw:text-style-name="P13" draw:layer="layout" svg:width="23.911cm" svg:height="14.351cm" svg:x="2.058cm" svg:y="5.838cm" presentation:class="outline" presentation:user-transformed="true">
          <draw:text-box>
            <text:list text:style-name="L3">
              <text:list-item>
                <text:p text:style-name="P13"><text:span text:style-name="T12">Ripreso dagli Stoici e poi da un neoplatonico come Plotino, che cercava di ricomporre le strutture di pensiero dello Stagirita con le aperture ideali di Platone, la riflessione di Aristotele percorre tutta la storia della filosofia, sino ai nostri giorni. Dopo un periodo – quello alto-medievale – nel quale Platone dominava il pensiero dei Padri della Chiesa, grazie alla ripresa ed alla mediazione del pensiero arabo i trattati aristotelici ripresero dopo il 1200 a diffondersi nelle scuole dell'Occidente cristiano, incontrando prima la contrapposizione della Chiesa e poi – grazie al lavoro contro l'interpretazione averroista del suo pensiero effettuata da Tommaso d'Aquino – il suo favore e la propria giustificazione. <text:s/></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0" presentation:class="page"/>
          <draw:frame presentation:style-name="pr9"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draw:id="id21">
        <draw:frame presentation:style-name="pr7" draw:layer="layout" svg:width="23.911cm" svg:height="3.507cm" svg:x="2.058cm" svg:y="1.543cm" presentation:class="title">
          <draw:text-box>
            <text:p><text:s/></text:p>
          </draw:text-box>
        </draw:frame>
        <draw:frame presentation:style-name="pr12" draw:text-style-name="P13" draw:layer="layout" svg:width="26cm" svg:height="17.426cm" svg:x="1cm" svg:y="3.145cm" presentation:class="outline" presentation:user-transformed="true">
          <draw:text-box>
            <text:list text:style-name="L3">
              <text:list-item>
                <text:p text:style-name="P13"><text:span text:style-name="T12">Una giustificazione che ha trasformato la filosofia aristotelico-tomista nell'architrave del pensiero teologico, politico e naturale della Scolastica medievale, prima delle forme critiche di derivazione platonica, che si sono poi sviluppate durante l'Umanesimo ed il Rinascimento. Ripresa dal naturalismo rinascimentale italiano, l'influenza aristotelica ha attraversato la modernità, sia sul versante cattolico, che su quello protestante. La scienza moderna, con Bruno e Galilei, ha nello stesso tempo criticato l'impostazione aristotelizzante della ricerca delle essenze e si è avvicinata a modalità di ricerca ricche di schematizzazioni quantitative e sperimentali. La caduta del mondo unico aristotelico e l'adozione del copernicanesimo hanno poi dato il colpo di grazia alla fisica ed alla cosmologia aristoteliche, permettendo però ancora che i suoi testi metafisici, etici e politici influenzassero l'ambiente filosofico della modernità stessa.</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1" presentation:class="page"/>
          <draw:frame presentation:style-name="pr9"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draw:id="id22">
        <draw:frame presentation:style-name="pr7" draw:layer="layout" svg:width="23.911cm" svg:height="3.507cm" svg:x="2.058cm" svg:y="1.543cm" presentation:class="title">
          <draw:text-box>
            <text:p><text:s/></text:p>
          </draw:text-box>
        </draw:frame>
        <draw:frame presentation:style-name="pr8" draw:text-style-name="P13" draw:layer="layout" svg:width="23.911cm" svg:height="14.351cm" svg:x="2.058cm" svg:y="5.838cm" presentation:class="outline" presentation:user-transformed="true">
          <draw:text-box>
            <text:list text:style-name="L3">
              <text:list-item>
                <text:p text:style-name="P13"><text:span text:style-name="T12">In questo senso i testi aristotelici hanno influenzato l'elaborazione della speculazione idealistica tedesca, tra la fine del XVIII secolo e l'inizio del XIX (si pensi, per es. ad Hegel). Alla fine dello stesso secolo ed all'inizio del successivo la speculazione aristotelica è ritornata con forza in ambiente cattolico, con la polemica contro la modernità ed i suoi eccessi, i suoi furori e le sue conseguenze rivoluzionarie. Il pensiero etico-politico di Aristotele è stato poi ripreso e riattualizzato, intorno alla metà del secolo XX, dalle correnti di pensiero moderate e conservatrici borghesi, soprattutto di origine anglosassone e statunitense, attente alla critica delle concezioni politiche totalizzanti (attribuite all'influenza della riflessione platonica). <text:s text:c="5"/></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2" presentation:class="page"/>
          <draw:frame presentation:style-name="pr9"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7-09T09:05:08.09</meta:creation-date>
    <dc:language>it-IT</dc:language>
    <meta:editing-cycles>111</meta:editing-cycles>
    <meta:editing-duration>PT09H56M08S</meta:editing-duration>
    <meta:initial-creator>Stefano Ulliana</meta:initial-creator>
    <dc:date>2009-07-10T17:14:33.18</dc:date>
    <dc:creator>Stefano Ulliana</dc:creator>
    <meta:document-statistic meta:object-count="107"/>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